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800000660DFCA97E6477E41D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d1286" officeooo:paragraph-rsid="000d128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2.666cm" draw:z-index="0"><draw:image xlink:href="Pictures/10000000000004C800000660DFCA97E6477E41D2.png" xlink:type="simple" xlink:show="embed" xlink:actuate="onLoad"/></draw:frame></text:p>
      <text:p text:style-name="P1">Lylou Drox - 6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17:45:17.590778000</meta:creation-date>
    <dc:date>2017-05-14T18:00:29.240540000</dc:date>
    <meta:editing-duration>PT2M28S</meta:editing-duration>
    <meta:editing-cycles>2</meta:editing-cycles>
    <meta:generator>LibreOffice/5.0.2.2$MacOSX_X86_64 LibreOffice_project/37b43f919e4de5eeaca9b9755ed688758a8251fe</meta:generator>
    <meta:document-statistic meta:table-count="0" meta:image-count="1" meta:object-count="0" meta:page-count="1" meta:paragraph-count="1" meta:word-count="4" meta:character-count="16" meta:non-whitespace-character-count="13"/>
  </office:meta>
</office:document-meta>
</file>