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list-style-name="L2" style:master-page-name="">
      <style:paragraph-properties fo:margin-left="0cm" fo:margin-right="0cm" fo:text-indent="-1.944cm" style:auto-text-indent="false"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-1.944cm" style:auto-text-indent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margin-left="0cm" fo:margin-right="0cm" fo:text-indent="-1.944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1.944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-Tout d'abord, lors de cette période, il est essentiel d'être d'un optimisme à toute épreuve.</text:span></text:p>
      <text:list xml:id="list2735244300654462631" text:style-name="L1">
        <text:list-header>
          <text:p text:style-name="P2"><text:span text:style-name="T1"/></text:p>
        </text:list-header>
      </text:list>
      <text:p text:style-name="P1">- Etre conscient que d'être en brousse, est un "luxe" car la nature est proche de nous.</text:p>
      <text:p text:style-name="P1">En peu de temps nous y avons accès, et ainsi nous pouvons profiter de ses différentes vertus salvatrices, apaisantes, régénératrices, bienfaisantes...</text:p>
      <text:p text:style-name="P1"/>
      <text:p text:style-name="P1">-Il est important d'établir un emploi du temps quotidien et de s'y tenir pour s'obliger à avoir des journées rythmées. </text:p>
      <text:p text:style-name="P1">Lors de l'élaboration de son emploi du temps, il est essentiel de se fixer également des plages horaires pour chaque activité.</text:p>
      <text:p text:style-name="P1">Il faudra mêler travail scolaire, tâches ménagères, détente et différentes activités (physiques, manuelles et autres...).</text:p>
      <text:p text:style-name="P1"/>
      <text:p text:style-name="P1">-Etre de bonne humeur dès le début de la journée et ce le plus possible!!!</text:p>
      <text:p text:style-name="P1"/>
      <text:p text:style-name="P1">-Faire des activités en famille tout en les appréciant.</text:p>
      <text:p text:style-name="P1"/>
      <text:p text:style-name="P1">-Faire preuve d'une grande patience et bienveillance avec les différents membres de </text:p>
      <text:p text:style-name="P1">la famille.</text:p>
      <text:list xml:id="list7890819193378370457" text:style-name="L2">
        <text:list-header>
          <text:p text:style-name="P3"/>
          <text:p text:style-name="P5">-Etre objectif, innovant et coopératif lors des différentes activités.</text:p>
        </text:list-header>
      </text:list>
      <text:p text:style-name="P4"><text:s text:c="16"/></text:p>
      <text:p text:style-name="P4"><text:s text:c="16"/>-Développer l'entraide à tout moment.</text:p>
      <text:p text:style-name="P4"><text:s text:c="16"/></text:p>
      <text:p text:style-name="P4"><text:s text:c="16"/>-Aider le plus possible ses parents dans les différentes tâches.</text:p>
      <text:p text:style-name="P4"/>
      <text:p text:style-name="P4"><text:s text:c="15"/>-Les soulager dans la gestion des frères et sœurs (pour la partie pédagogique comme tout au long de la journée).</text:p>
      <text:p text:style-name="P4"/>
      <text:p text:style-name="P4"><text:s text:c="16"/>-Savoir prendre ses distances lorsqu'on sent que l'on s'emporte, afin de retrouver son calme.</text:p>
      <text:p text:style-name="P4"/>
      <text:p text:style-name="P4"><text:s text:c="16"/>-Apprendre de ses erreurs!</text:p>
      <text:p text:style-name="P4"/>
      <text:p text:style-name="P4"><text:s text:c="16"/>-Ne retenir que le positif de chaque action!</text:p>
      <text:p text:style-name="P4"/>
      <text:p text:style-name="P4"><text:s text:c="16"/><text:span text:style-name="T2">Le confinement se passera dans de meilleurs conditions si vous vous efforcez à mettre en pratique ces quelques conseils.</text:span></text:p>
      <text:p text:style-name="P4"><text:span text:style-name="T2"/></text:p>
      <text:p text:style-name="P4"><text:span text:style-name="T2"><text:s text:c="14"/>Veuillez trouver ci-joint un mandala que j'ai intitulé: Courage!</text:span></text:p>
      <text:p text:style-name="P4"><text:span text:style-name="T2"/></text:p>
      <text:p text:style-name="P7"><text:span text:style-name="T3">Bon confinement à tous et surtout prenez soin de vous!!!</text:span></text:p>
      <text:p text:style-name="P4"><text:soft-page-break/><text:span text:style-name="T3"><text:s text:c="77"/></text:span></text:p>
      <text:p text:style-name="P6">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é </meta:initial-creator>
    <meta:creation-date>2021-03-11T09:11:51.82</meta:creation-date>
    <meta:document-statistic meta:table-count="0" meta:image-count="0" meta:object-count="0" meta:page-count="2" meta:paragraph-count="23" meta:word-count="256" meta:character-count="1841"/>
    <dc:date>2021-03-11T09:49:55.69</dc:date>
    <dc:creator>Mairé </dc:creator>
    <meta:editing-duration>PT5M51S</meta:editing-duration>
    <meta:editing-cycles>1</meta:editing-cycles>
    <meta:generator>OpenOffice/4.0.1$Win32 OpenOffice.org_project/401m5$Build-9714</meta:generator>
  </office:meta>
</office:document-meta>
</file>