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padding="0.049cm" fo:border="0.002cm solid #000000" style:shadow="none"/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line-height="150%"/>
      <style:text-properties style:font-name="Arial"/>
    </style:style>
    <style:style style:name="P5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dddd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ciences<text:tab/><text:tab/><text:tab/><text:tab/><text:tab/><text:tab/><text:tab/><text:tab/><text:tab/><text:tab/> <text:s text:c="7"/>6</text:span><text:span text:style-name="T2"> ème – M. Demange </text:span></text:p>
      <text:p text:style-name="P2"><text:span text:style-name="T1">Séquence : </text:span><text:tab/>Les végétaux et leurs caractéristiques<text:tab/><text:tab/> <text:s text:c="7"/><text:tab/></text:p>
      <text:p text:style-name="P1"/>
      <text:p text:style-name="P1">Récolte trois feuilles autour de chez toi et complète le tableau avec leurs caractères respectifs :</text:p>
      <text:p text:style-name="P1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3">Nom : .......................................</text:p>
          </table:table-cell>
          <table:table-cell table:style-name="Tableau2.A1" office:value-type="string">
            <text:p text:style-name="P3">Nom : .......................................</text:p>
          </table:table-cell>
          <table:table-cell table:style-name="Tableau2.C1" office:value-type="string">
            <text:p text:style-name="P3">Nom : .......................................</text:p>
          </table:table-cell>
        </table:table-row>
        <table:table-row table:style-name="Tableau2.1">
          <table:table-cell table:style-name="Tableau2.A2" office:value-type="string">
            <text:p text:style-name="P3">Taille : …....................</text:p>
          </table:table-cell>
          <table:table-cell table:style-name="Tableau2.A2" office:value-type="string">
            <text:p text:style-name="P3">Taille : …....................</text:p>
          </table:table-cell>
          <table:table-cell table:style-name="Tableau2.C2" office:value-type="string">
            <text:p text:style-name="P3">Taille : …....................</text:p>
          </table:table-cell>
        </table:table-row>
        <table:table-row>
          <table:table-cell table:style-name="Tableau2.A3" office:value-type="string">
            <text:p text:style-name="P3">Dessin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3" office:value-type="string">
            <text:p text:style-name="P3">Dessin :</text:p>
            <text:p text:style-name="P3"/>
            <text:p text:style-name="P3"/>
            <text:p text:style-name="P3"/>
          </table:table-cell>
          <table:table-cell table:style-name="Tableau2.C3" office:value-type="string">
            <text:p text:style-name="P3">Dessin :</text:p>
            <text:p text:style-name="P3"/>
            <text:p text:style-name="P3"/>
          </table:table-cell>
        </table:table-row>
        <table:table-row>
          <table:table-cell table:style-name="Tableau2.A3" office:value-type="string">
            <text:p text:style-name="P4">Ses caractères :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</table:table-cell>
          <table:table-cell table:style-name="Tableau2.A3" office:value-type="string">
            <text:p text:style-name="P4">Ses caractères :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</table:table-cell>
          <table:table-cell table:style-name="Tableau2.C3" office:value-type="string">
            <text:p text:style-name="P4">Ses caractères :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  <text:p text:style-name="P4">- ….......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demange</meta:initial-creator>
    <meta:creation-date>2020-03-14T17:00:21.52</meta:creation-date>
    <dc:date>2020-03-20T12:51:43.74</dc:date>
    <dc:creator>eric demange</dc:creator>
    <meta:editing-duration>PT3M40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3" meta:word-count="98" meta:character-count="1384"/>
  </office:meta>
</office:document-meta>
</file>