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24cm" fo:margin-left="-0.356cm" fo:margin-right="-0.467cm" table:align="margins" style:writing-mode="lr-tb"/>
    </style:style>
    <style:style style:name="Tableau1.A" style:family="table-column">
      <style:table-column-properties style:column-width="4.223cm" style:rel-column-width="15526*"/>
    </style:style>
    <style:style style:name="Tableau1.B" style:family="table-column">
      <style:table-column-properties style:column-width="2.688cm" style:rel-column-width="9883*"/>
    </style:style>
    <style:style style:name="Tableau1.C" style:family="table-column">
      <style:table-column-properties style:column-width="5.955cm" style:rel-column-width="21894*"/>
    </style:style>
    <style:style style:name="Tableau1.D" style:family="table-column">
      <style:table-column-properties style:column-width="4.958cm" style:rel-column-width="18232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text-properties style:font-name="Times New Roman" fo:font-style="italic" style:font-style-asian="italic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. Je fais la connaissance avec les principaux philosophes des « Lumières ».</text:p>
      <text:p text:style-name="P1"><text:span text:style-name="T1">Consigne: </text:span>compléter chaque colonne du tableau avec leurs années de naissance et de mort; leur fonction, activités ou principale occupation, leur nationalité, et le titre de l'une de leurs oeuvres. Puis répondre aux questions.</text:p>
      <text:list xml:id="list1895724437" text:style-name="L1">
        <text:list-item>
          <text:p text:style-name="P5">Au cours de quel siècle, ont-ils tous vécu?</text:p>
        </text:list-item>
        <text:list-item>
          <text:p text:style-name="P5">Quelle nationalité ont-ils en commun?</text:p>
        </text:list-item>
        <text:list-item>
          <text:p text:style-name="P5">Chercher la définition du mot « philosophe ».</text:p>
        </text:list-item>
      </text:list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OMS</text:p>
          </table:table-cell>
          <table:table-cell table:style-name="Tableau1.A1" office:value-type="string">
            <text:p text:style-name="P2">Années de naissance et de décès</text:p>
          </table:table-cell>
          <table:table-cell table:style-name="Tableau1.A1" office:value-type="string">
            <text:p text:style-name="P3">Fonction, titre, qualité, principale occupation, métier</text:p>
          </table:table-cell>
          <table:table-cell table:style-name="Tableau1.A1" office:value-type="string">
            <text:p text:style-name="P3">Titre d'une de leurs oeuvres restées célèbres.</text:p>
          </table:table-cell>
        </table:table-row>
        <table:table-row table:style-name="Tableau1.1">
          <table:table-cell table:style-name="Tableau1.A2" office:value-type="string">
            <text:p text:style-name="P6">VOLTAIRE</text:p>
          </table:table-cell>
          <table:table-cell table:style-name="Tableau1.A2" office:value-type="string"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MONTESQUIEU</text:p>
          </table:table-cell>
          <table:table-cell table:style-name="Tableau1.A1" office:value-type="string"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6">ROUSSEAU</text:p>
          </table:table-cell>
          <table:table-cell table:style-name="Tableau1.A1" office:value-type="string"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6">DIDEROT</text:p>
          </table:table-cell>
          <table:table-cell table:style-name="Tableau1.A1" office:value-type="string"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oudan</meta:initial-creator>
    <meta:creation-date>2021-03-09T09:30:11</meta:creation-date>
    <dc:date>2021-03-09T09:35:30</dc:date>
    <dc:creator>Olivier Houdan</dc:creator>
    <meta:editing-duration>PT00H05M19S</meta:editing-duration>
    <meta:editing-cycles>1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3" meta:word-count="95" meta:character-count="602" meta:non-whitespace-character-count="523"/>
  </office:meta>
</office:document-meta>
</file>