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1" svg:font-family="'Arial Unicode MS'" style:font-pitch="variable"/>
    <style:font-face style:name="Gothic" svg:font-family="Gothic"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1" style:family="text">
      <style:text-properties style:use-window-font-color="true" style:text-outline="false" style:text-line-through-style="none" style:font-name="Arial1"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fr1"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9cm" draw:shadow="hidden" draw:shadow-offset-x="0.3cm" draw:shadow-offset-y="0.3cm" draw:shadow-color="#808080" style:run-through="foreground"/>
    </style:style>
    <style:style style:name="gr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t1" text:anchor-type="as-char" svg:width="1.229cm" svg:height="1.057cm" draw:z-index="0"><draw:object xlink:href="./Object 1" xlink:type="simple" xlink:show="embed" xlink:actuate="onLoad"/><draw:image xlink:href="./ObjectReplacements/Object 1" xlink:type="simple" xlink:show="embed" xlink:actuate="onLoad"/></draw:frame></text:p>
      <text:p text:style-name="Standard"><draw:g text:anchor-type="paragraph" draw:z-index="2" draw:style-name="gr1"><draw:g draw:style-name="gr2"><draw:polyline draw:style-name="gr3" draw:text-style-name="P1" svg:width="15.922cm" svg:height="5.908cm" svg:x="0cm" svg:y="3.501cm" svg:viewBox="0 0 15923 5909" draw:points="0,5907 79,5816 161,5726 240,5637 319,5553 400,5468 480,5385 559,5304 640,5225 720,5149 801,5073 880,4999 960,4927 1041,4856 1120,4787 1199,4720 1281,4655 1360,4590 1439,4528 1520,4466 1600,4408 1679,4350 1760,4292 1840,4237 1921,4184 2000,4133 2080,4082 2161,4030 2240,3983 2320,3937 2401,3891 2480,3847 2559,3805 2641,3762 2720,3724 2799,3685 2880,3646 2960,3611 3039,3574 3120,3540 3200,3507 3281,3475 3360,3445 3440,3415 3521,3387 3600,3358 3679,3332 3761,3306 3840,3281 3919,3258 4001,3235 4080,3214 4159,3193 4240,3173 4320,3154 4399,3136 4480,3119 4560,3103 4641,3087 4720,3071 4800,3057 4881,3044 4960,3030 5039,3020 5121,3007 5200,2997 5279,2986 5360,2977 5440,2969 5519,2962 5600,2955 5680,2947 5761,2940 5840,2935 5920,2930 6001,2925 6080,2921 6160,2916 6241,2914 6320,2910 6399,2907 6481,2905 6560,2903 6639,2902 6720,2900 6800,2900 6879,2898 6960,2898 7040,2896 7121,2896 7200,2898 7280,2898 7361,2900 7440,2900 7519,2900 7601,2902 7680,2902 7759,2903 7840,2905 7920,2907 7999,2907 8080,2909 8160,2909 8239,2910 8320,2912 8400,2914 8481,2914 8560,2916 8640,2916 8721,2916 8800,2916 8879,2917 8961,2917 9040,2916 9119,2916 9200,2916 9280,2914 9359,2914 9440,2910 9520,2909 9601,2907 9680,2903 9760,2902 9841,2898 9920,2895 9999,2889 10081,2886 10160,2879 10239,2873 10321,2866 10400,2859 10479,2854 10560,2845 10640,2836 10719,2828 10800,2817 10880,2806 10961,2796 11040,2783 11120,2769 11201,2757 11280,2743 11359,2729 11441,2713 11520,2697 11599,2678 11680,2660 11760,2641 11839,2621 11920,2602 12000,2579 12081,2556 12160,2533 12240,2508 12321,2482 12400,2455 12480,2429 12561,2401 12640,2371 12719,2339 12801,2307 12880,2274 12959,2240 13040,2205 13120,2168 13199,2131 13280,2092 13360,2051 13441,2009 13520,1967 13600,1923 13681,1877 13760,1831 13839,1783 13921,1734 14000,1683 14079,1630 14161,1577 14240,1522 14319,1466 14400,1408 14480,1348 14559,1286 14640,1224 14720,1161 14801,1094 14880,1027 14960,958 15041,887 15120,815 15199,741 15281,667 15360,589 15439,510 15520,429 15600,346 15679,263 15760,176 15840,88 15921,0"><text:p/></draw:polyline></draw:g><draw:g draw:style-name="gr2"><draw:g draw:style-name="gr2"><draw:g draw:style-name="gr2"><draw:line draw:style-name="gr3" draw:text-style-name="P1" svg:x1="0cm" svg:y1="6.431cm" svg:x2="15.998cm" svg:y2="6.431cm"><text:p/></draw:line><draw:line draw:style-name="gr3" draw:text-style-name="P1" svg:x1="16cm" svg:y1="6.431cm" svg:x2="15.901cm" svg:y2="6.53cm"><text:p/></draw:line><draw:line draw:style-name="gr3" draw:text-style-name="P1" svg:x1="16cm" svg:y1="6.433cm" svg:x2="15.901cm" svg:y2="6.334cm"><text:p/></draw:line><draw:frame draw:style-name="gr4" draw:text-style-name="P3" svg:width="0.19cm" svg:height="0.426cm" svg:x="15.817cm" svg:y="7.023cm"><draw:text-box><text:p text:style-name="P2"><text:span text:style-name="T1">x</text:span></text:p></draw:text-box></draw:frame></draw:g><draw:g draw:style-name="gr2"><draw:line draw:style-name="gr5" draw:text-style-name="P1" svg:x1="0cm" svg:y1="6.431cm" svg:x2="0cm" svg:y2="6.53cm"><text:p/></draw:line><draw:line draw:style-name="gr5" draw:text-style-name="P1" svg:x1="0.319cm" svg:y1="6.431cm" svg:x2="0.319cm" svg:y2="6.53cm"><text:p/></draw:line><draw:line draw:style-name="gr5" draw:text-style-name="P1" svg:x1="0.64cm" svg:y1="6.431cm" svg:x2="0.64cm" svg:y2="6.53cm"><text:p/></draw:line><draw:line draw:style-name="gr5" draw:text-style-name="P1" svg:x1="0.96cm" svg:y1="6.431cm" svg:x2="0.96cm" svg:y2="6.53cm"><text:p/></draw:line><draw:line draw:style-name="gr5" draw:text-style-name="P1" svg:x1="1.281cm" svg:y1="6.431cm" svg:x2="1.281cm" svg:y2="6.53cm"><text:p/></draw:line><draw:line draw:style-name="gr5" draw:text-style-name="P1" svg:x1="1.6cm" svg:y1="6.431cm" svg:x2="1.6cm" svg:y2="6.53cm"><text:p/></draw:line><draw:line draw:style-name="gr5" draw:text-style-name="P1" svg:x1="1.921cm" svg:y1="6.431cm" svg:x2="1.921cm" svg:y2="6.53cm"><text:p/></draw:line><draw:line draw:style-name="gr5" draw:text-style-name="P1" svg:x1="2.24cm" svg:y1="6.431cm" svg:x2="2.24cm" svg:y2="6.53cm"><text:p/></draw:line><draw:line draw:style-name="gr5" draw:text-style-name="P1" svg:x1="2.559cm" svg:y1="6.431cm" svg:x2="2.559cm" svg:y2="6.53cm"><text:p/></draw:line><draw:line draw:style-name="gr5" draw:text-style-name="P1" svg:x1="2.88cm" svg:y1="6.431cm" svg:x2="2.88cm" svg:y2="6.53cm"><text:p/></draw:line><draw:line draw:style-name="gr5" draw:text-style-name="P1" svg:x1="3.2cm" svg:y1="6.431cm" svg:x2="3.2cm" svg:y2="6.53cm"><text:p/></draw:line><draw:line draw:style-name="gr5" draw:text-style-name="P1" svg:x1="3.521cm" svg:y1="6.431cm" svg:x2="3.521cm" svg:y2="6.53cm"><text:p/></draw:line><draw:line draw:style-name="gr5" draw:text-style-name="P1" svg:x1="3.84cm" svg:y1="6.431cm" svg:x2="3.84cm" svg:y2="6.53cm"><text:p/></draw:line><draw:line draw:style-name="gr5" draw:text-style-name="P1" svg:x1="4.159cm" svg:y1="6.431cm" svg:x2="4.159cm" svg:y2="6.53cm"><text:p/></draw:line><draw:line draw:style-name="gr5" draw:text-style-name="P1" svg:x1="4.48cm" svg:y1="6.431cm" svg:x2="4.48cm" svg:y2="6.53cm"><text:p/></draw:line><draw:line draw:style-name="gr5" draw:text-style-name="P1" svg:x1="4.8cm" svg:y1="6.431cm" svg:x2="4.8cm" svg:y2="6.53cm"><text:p/></draw:line><draw:line draw:style-name="gr5" draw:text-style-name="P1" svg:x1="5.121cm" svg:y1="6.431cm" svg:x2="5.121cm" svg:y2="6.53cm"><text:p/></draw:line><draw:line draw:style-name="gr5" draw:text-style-name="P1" svg:x1="5.44cm" svg:y1="6.431cm" svg:x2="5.44cm" svg:y2="6.53cm"><text:p/></draw:line><draw:line draw:style-name="gr5" draw:text-style-name="P1" svg:x1="5.761cm" svg:y1="6.431cm" svg:x2="5.761cm" svg:y2="6.53cm"><text:p/></draw:line><draw:line draw:style-name="gr5" draw:text-style-name="P1" svg:x1="6.08cm" svg:y1="6.431cm" svg:x2="6.08cm" svg:y2="6.53cm"><text:p/></draw:line><draw:line draw:style-name="gr5" draw:text-style-name="P1" svg:x1="6.399cm" svg:y1="6.431cm" svg:x2="6.399cm" svg:y2="6.53cm"><text:p/></draw:line><draw:line draw:style-name="gr5" draw:text-style-name="P1" svg:x1="6.72cm" svg:y1="6.431cm" svg:x2="6.72cm" svg:y2="6.53cm"><text:p/></draw:line><draw:line draw:style-name="gr5" draw:text-style-name="P1" svg:x1="7.04cm" svg:y1="6.431cm" svg:x2="7.04cm" svg:y2="6.53cm"><text:p/></draw:line><draw:line draw:style-name="gr5" draw:text-style-name="P1" svg:x1="7.361cm" svg:y1="6.431cm" svg:x2="7.361cm" svg:y2="6.53cm"><text:p/></draw:line><draw:line draw:style-name="gr5" draw:text-style-name="P1" svg:x1="7.68cm" svg:y1="6.431cm" svg:x2="7.68cm" svg:y2="6.53cm"><text:p/></draw:line><draw:line draw:style-name="gr5" draw:text-style-name="P1" svg:x1="8.32cm" svg:y1="6.431cm" svg:x2="8.32cm" svg:y2="6.53cm"><text:p/></draw:line><draw:line draw:style-name="gr5" draw:text-style-name="P1" svg:x1="8.64cm" svg:y1="6.431cm" svg:x2="8.64cm" svg:y2="6.53cm"><text:p/></draw:line><draw:line draw:style-name="gr5" draw:text-style-name="P1" svg:x1="8.961cm" svg:y1="6.431cm" svg:x2="8.961cm" svg:y2="6.53cm"><text:p/></draw:line><draw:line draw:style-name="gr5" draw:text-style-name="P1" svg:x1="9.28cm" svg:y1="6.431cm" svg:x2="9.28cm" svg:y2="6.53cm"><text:p/></draw:line><draw:line draw:style-name="gr5" draw:text-style-name="P1" svg:x1="9.601cm" svg:y1="6.431cm" svg:x2="9.601cm" svg:y2="6.53cm"><text:p/></draw:line><draw:line draw:style-name="gr5" draw:text-style-name="P1" svg:x1="9.92cm" svg:y1="6.431cm" svg:x2="9.92cm" svg:y2="6.53cm"><text:p/></draw:line><draw:line draw:style-name="gr5" draw:text-style-name="P1" svg:x1="10.239cm" svg:y1="6.431cm" svg:x2="10.239cm" svg:y2="6.53cm"><text:p/></draw:line><draw:line draw:style-name="gr5" draw:text-style-name="P1" svg:x1="10.56cm" svg:y1="6.431cm" svg:x2="10.56cm" svg:y2="6.53cm"><text:p/></draw:line><draw:line draw:style-name="gr5" draw:text-style-name="P1" svg:x1="10.88cm" svg:y1="6.431cm" svg:x2="10.88cm" svg:y2="6.53cm"><text:p/></draw:line><draw:line draw:style-name="gr5" draw:text-style-name="P1" svg:x1="11.201cm" svg:y1="6.431cm" svg:x2="11.201cm" svg:y2="6.53cm"><text:p/></draw:line><draw:line draw:style-name="gr5" draw:text-style-name="P1" svg:x1="11.52cm" svg:y1="6.431cm" svg:x2="11.52cm" svg:y2="6.53cm"><text:p/></draw:line><draw:line draw:style-name="gr5" draw:text-style-name="P1" svg:x1="11.839cm" svg:y1="6.431cm" svg:x2="11.839cm" svg:y2="6.53cm"><text:p/></draw:line><draw:line draw:style-name="gr5" draw:text-style-name="P1" svg:x1="12.16cm" svg:y1="6.431cm" svg:x2="12.16cm" svg:y2="6.53cm"><text:p/></draw:line><draw:line draw:style-name="gr5" draw:text-style-name="P1" svg:x1="12.48cm" svg:y1="6.431cm" svg:x2="12.48cm" svg:y2="6.53cm"><text:p/></draw:line><draw:line draw:style-name="gr5" draw:text-style-name="P1" svg:x1="12.801cm" svg:y1="6.431cm" svg:x2="12.801cm" svg:y2="6.53cm"><text:p/></draw:line><draw:line draw:style-name="gr5" draw:text-style-name="P1" svg:x1="13.12cm" svg:y1="6.431cm" svg:x2="13.12cm" svg:y2="6.53cm"><text:p/></draw:line><draw:line draw:style-name="gr5" draw:text-style-name="P1" svg:x1="13.441cm" svg:y1="6.431cm" svg:x2="13.441cm" svg:y2="6.53cm"><text:p/></draw:line><draw:line draw:style-name="gr5" draw:text-style-name="P1" svg:x1="13.76cm" svg:y1="6.431cm" svg:x2="13.76cm" svg:y2="6.53cm"><text:p/></draw:line><draw:line draw:style-name="gr5" draw:text-style-name="P1" svg:x1="14.079cm" svg:y1="6.431cm" svg:x2="14.079cm" svg:y2="6.53cm"><text:p/></draw:line><draw:line draw:style-name="gr5" draw:text-style-name="P1" svg:x1="14.4cm" svg:y1="6.431cm" svg:x2="14.4cm" svg:y2="6.53cm"><text:p/></draw:line><draw:line draw:style-name="gr5" draw:text-style-name="P1" svg:x1="14.72cm" svg:y1="6.431cm" svg:x2="14.72cm" svg:y2="6.53cm"><text:p/></draw:line><draw:line draw:style-name="gr5" draw:text-style-name="P1" svg:x1="15.041cm" svg:y1="6.431cm" svg:x2="15.041cm" svg:y2="6.53cm"><text:p/></draw:line><draw:line draw:style-name="gr5" draw:text-style-name="P1" svg:x1="15.36cm" svg:y1="6.431cm" svg:x2="15.36cm" svg:y2="6.53cm"><text:p/></draw:line><draw:line draw:style-name="gr5" draw:text-style-name="P1" svg:x1="15.679cm" svg:y1="6.431cm" svg:x2="15.679cm" svg:y2="6.53cm"><text:p/></draw:line><draw:line draw:style-name="gr5" draw:text-style-name="P1" svg:x1="16cm" svg:y1="6.431cm" svg:x2="16cm" svg:y2="6.53cm"><text:p/></draw:line></draw:g><draw:g draw:style-name="gr2"><draw:line draw:style-name="gr5" draw:text-style-name="P1" svg:x1="0cm" svg:y1="6.431cm" svg:x2="0cm" svg:y2="6.63cm"><text:p/></draw:line><draw:line draw:style-name="gr5" draw:text-style-name="P1" svg:x1="1.6cm" svg:y1="6.431cm" svg:x2="1.6cm" svg:y2="6.63cm"><text:p/></draw:line><draw:line draw:style-name="gr5" draw:text-style-name="P1" svg:x1="3.2cm" svg:y1="6.431cm" svg:x2="3.2cm" svg:y2="6.63cm"><text:p/></draw:line><draw:line draw:style-name="gr5" draw:text-style-name="P1" svg:x1="4.8cm" svg:y1="6.431cm" svg:x2="4.8cm" svg:y2="6.63cm"><text:p/></draw:line><draw:line draw:style-name="gr5" draw:text-style-name="P1" svg:x1="6.399cm" svg:y1="6.431cm" svg:x2="6.399cm" svg:y2="6.63cm"><text:p/></draw:line><draw:line draw:style-name="gr5" draw:text-style-name="P1" svg:x1="9.601cm" svg:y1="6.431cm" svg:x2="9.601cm" svg:y2="6.63cm"><text:p/></draw:line><draw:line draw:style-name="gr5" draw:text-style-name="P1" svg:x1="11.201cm" svg:y1="6.431cm" svg:x2="11.201cm" svg:y2="6.63cm"><text:p/></draw:line><draw:line draw:style-name="gr5" draw:text-style-name="P1" svg:x1="12.801cm" svg:y1="6.431cm" svg:x2="12.801cm" svg:y2="6.63cm"><text:p/></draw:line><draw:line draw:style-name="gr5" draw:text-style-name="P1" svg:x1="14.4cm" svg:y1="6.431cm" svg:x2="14.4cm" svg:y2="6.63cm"><text:p/></draw:line></draw:g></draw:g><draw:g draw:style-name="gr2"><draw:g draw:style-name="gr2"><draw:line draw:style-name="gr3" draw:text-style-name="P1" svg:x1="7.999cm" svg:y1="11.433cm" svg:x2="7.999cm" svg:y2="1.434cm"><text:p/></draw:line><draw:line draw:style-name="gr3" draw:text-style-name="P1" svg:x1="7.999cm" svg:y1="1.434cm" svg:x2="7.9cm" svg:y2="1.533cm"><text:p/></draw:line><draw:line draw:style-name="gr3" draw:text-style-name="P1" svg:x1="7.999cm" svg:y1="1.434cm" svg:x2="8.1cm" svg:y2="1.533cm"><text:p/></draw:line><draw:frame draw:style-name="gr4" draw:text-style-name="P3" svg:width="0.19cm" svg:height="0.426cm" svg:x="7.823cm" svg:y="1.042cm"><draw:text-box><text:p text:style-name="P2"><text:span text:style-name="T1">y</text:span></text:p></draw:text-box></draw:frame></draw:g><draw:g draw:style-name="gr2"><draw:line draw:style-name="gr5" draw:text-style-name="P1" svg:x1="7.999cm" svg:y1="11.433cm" svg:x2="7.9cm" svg:y2="11.433cm"><text:p/></draw:line><draw:line draw:style-name="gr5" draw:text-style-name="P1" svg:x1="7.999cm" svg:y1="11.183cm" svg:x2="7.9cm" svg:y2="11.183cm"><text:p/></draw:line><draw:line draw:style-name="gr5" draw:text-style-name="P1" svg:x1="7.999cm" svg:y1="10.932cm" svg:x2="7.9cm" svg:y2="10.932cm"><text:p/></draw:line><draw:line draw:style-name="gr5" draw:text-style-name="P1" svg:x1="7.999cm" svg:y1="10.683cm" svg:x2="7.9cm" svg:y2="10.683cm"><text:p/></draw:line><draw:line draw:style-name="gr5" draw:text-style-name="P1" svg:x1="7.999cm" svg:y1="10.433cm" svg:x2="7.9cm" svg:y2="10.433cm"><text:p/></draw:line><draw:line draw:style-name="gr5" draw:text-style-name="P1" svg:x1="7.999cm" svg:y1="10.181cm" svg:x2="7.9cm" svg:y2="10.181cm"><text:p/></draw:line><draw:line draw:style-name="gr5" draw:text-style-name="P1" svg:x1="7.999cm" svg:y1="9.934cm" svg:x2="7.9cm" svg:y2="9.934cm"><text:p/></draw:line><draw:line draw:style-name="gr5" draw:text-style-name="P1" svg:x1="7.999cm" svg:y1="9.683cm" svg:x2="7.9cm" svg:y2="9.683cm"><text:p/></draw:line><draw:line draw:style-name="gr5" draw:text-style-name="P1" svg:x1="7.999cm" svg:y1="9.433cm" svg:x2="7.9cm" svg:y2="9.433cm"><text:p/></draw:line><draw:line draw:style-name="gr5" draw:text-style-name="P1" svg:x1="7.999cm" svg:y1="9.182cm" svg:x2="7.9cm" svg:y2="9.182cm"><text:p/></draw:line><draw:line draw:style-name="gr5" draw:text-style-name="P1" svg:x1="7.999cm" svg:y1="8.934cm" svg:x2="7.9cm" svg:y2="8.934cm"><text:p/></draw:line><draw:line draw:style-name="gr5" draw:text-style-name="P1" svg:x1="7.999cm" svg:y1="8.683cm" svg:x2="7.9cm" svg:y2="8.683cm"><text:p/></draw:line><draw:line draw:style-name="gr5" draw:text-style-name="P1" svg:x1="7.999cm" svg:y1="8.433cm" svg:x2="7.9cm" svg:y2="8.433cm"><text:p/></draw:line><draw:line draw:style-name="gr5" draw:text-style-name="P1" svg:x1="7.999cm" svg:y1="8.182cm" svg:x2="7.9cm" svg:y2="8.182cm"><text:p/></draw:line><draw:line draw:style-name="gr5" draw:text-style-name="P1" svg:x1="7.999cm" svg:y1="7.934cm" svg:x2="7.9cm" svg:y2="7.934cm"><text:p/></draw:line><draw:line draw:style-name="gr5" draw:text-style-name="P1" svg:x1="7.999cm" svg:y1="7.683cm" svg:x2="7.9cm" svg:y2="7.683cm"><text:p/></draw:line><draw:line draw:style-name="gr5" draw:text-style-name="P1" svg:x1="7.999cm" svg:y1="7.433cm" svg:x2="7.9cm" svg:y2="7.433cm"><text:p/></draw:line><draw:line draw:style-name="gr5" draw:text-style-name="P1" svg:x1="7.999cm" svg:y1="7.184cm" svg:x2="7.9cm" svg:y2="7.184cm"><text:p/></draw:line><draw:line draw:style-name="gr5" draw:text-style-name="P1" svg:x1="7.999cm" svg:y1="6.933cm" svg:x2="7.9cm" svg:y2="6.933cm"><text:p/></draw:line><draw:line draw:style-name="gr5" draw:text-style-name="P1" svg:x1="7.999cm" svg:y1="6.683cm" svg:x2="7.9cm" svg:y2="6.683cm"><text:p/></draw:line><draw:line draw:style-name="gr5" draw:text-style-name="P1" svg:x1="7.999cm" svg:y1="6.184cm" svg:x2="7.9cm" svg:y2="6.184cm"><text:p/></draw:line><draw:line draw:style-name="gr5" draw:text-style-name="P1" svg:x1="7.999cm" svg:y1="5.933cm" svg:x2="7.9cm" svg:y2="5.933cm"><text:p/></draw:line><draw:line draw:style-name="gr5" draw:text-style-name="P1" svg:x1="7.999cm" svg:y1="5.683cm" svg:x2="7.9cm" svg:y2="5.683cm"><text:p/></draw:line><draw:line draw:style-name="gr5" draw:text-style-name="P1" svg:x1="7.999cm" svg:y1="5.432cm" svg:x2="7.9cm" svg:y2="5.432cm"><text:p/></draw:line><draw:line draw:style-name="gr5" draw:text-style-name="P1" svg:x1="7.999cm" svg:y1="5.184cm" svg:x2="7.9cm" svg:y2="5.184cm"><text:p/></draw:line><draw:line draw:style-name="gr5" draw:text-style-name="P1" svg:x1="7.999cm" svg:y1="4.933cm" svg:x2="7.9cm" svg:y2="4.933cm"><text:p/></draw:line><draw:line draw:style-name="gr5" draw:text-style-name="P1" svg:x1="7.999cm" svg:y1="4.683cm" svg:x2="7.9cm" svg:y2="4.683cm"><text:p/></draw:line><draw:line draw:style-name="gr5" draw:text-style-name="P1" svg:x1="7.999cm" svg:y1="4.432cm" svg:x2="7.9cm" svg:y2="4.432cm"><text:p/></draw:line><draw:line draw:style-name="gr5" draw:text-style-name="P1" svg:x1="7.999cm" svg:y1="4.182cm" svg:x2="7.9cm" svg:y2="4.182cm"><text:p/></draw:line><draw:line draw:style-name="gr5" draw:text-style-name="P1" svg:x1="7.999cm" svg:y1="3.933cm" svg:x2="7.9cm" svg:y2="3.933cm"><text:p/></draw:line><draw:line draw:style-name="gr5" draw:text-style-name="P1" svg:x1="7.999cm" svg:y1="3.683cm" svg:x2="7.9cm" svg:y2="3.683cm"><text:p/></draw:line><draw:line draw:style-name="gr5" draw:text-style-name="P1" svg:x1="7.999cm" svg:y1="3.434cm" svg:x2="7.9cm" svg:y2="3.434cm"><text:p/></draw:line><draw:line draw:style-name="gr5" draw:text-style-name="P1" svg:x1="7.999cm" svg:y1="3.183cm" svg:x2="7.9cm" svg:y2="3.183cm"><text:p/></draw:line><draw:line draw:style-name="gr5" draw:text-style-name="P1" svg:x1="7.999cm" svg:y1="2.933cm" svg:x2="7.9cm" svg:y2="2.933cm"><text:p/></draw:line><draw:line draw:style-name="gr5" draw:text-style-name="P1" svg:x1="7.999cm" svg:y1="2.682cm" svg:x2="7.9cm" svg:y2="2.682cm"><text:p/></draw:line><draw:line draw:style-name="gr5" draw:text-style-name="P1" svg:x1="7.999cm" svg:y1="2.434cm" svg:x2="7.9cm" svg:y2="2.434cm"><text:p/></draw:line><draw:line draw:style-name="gr5" draw:text-style-name="P1" svg:x1="7.999cm" svg:y1="2.183cm" svg:x2="7.9cm" svg:y2="2.183cm"><text:p/></draw:line><draw:line draw:style-name="gr5" draw:text-style-name="P1" svg:x1="7.999cm" svg:y1="1.933cm" svg:x2="7.9cm" svg:y2="1.933cm"><text:p/></draw:line><draw:line draw:style-name="gr5" draw:text-style-name="P1" svg:x1="7.999cm" svg:y1="1.682cm" svg:x2="7.9cm" svg:y2="1.682cm"><text:p/></draw:line></draw:g><draw:g draw:style-name="gr2"><draw:line draw:style-name="gr5" draw:text-style-name="P1" svg:x1="8cm" svg:y1="11.433cm" svg:x2="7.802cm" svg:y2="11.433cm"><text:p/></draw:line><draw:line draw:style-name="gr5" draw:text-style-name="P1" svg:x1="8cm" svg:y1="10.181cm" svg:x2="7.802cm" svg:y2="10.181cm"><text:p/></draw:line><draw:line draw:style-name="gr5" draw:text-style-name="P1" svg:x1="8cm" svg:y1="8.934cm" svg:x2="7.802cm" svg:y2="8.934cm"><text:p/></draw:line><draw:line draw:style-name="gr5" draw:text-style-name="P1" svg:x1="8cm" svg:y1="7.683cm" svg:x2="7.802cm" svg:y2="7.683cm"><text:p/></draw:line><draw:line draw:style-name="gr5" draw:text-style-name="P1" svg:x1="8cm" svg:y1="5.184cm" svg:x2="7.802cm" svg:y2="5.184cm"><text:p/></draw:line><draw:line draw:style-name="gr5" draw:text-style-name="P1" svg:x1="8cm" svg:y1="3.933cm" svg:x2="7.802cm" svg:y2="3.933cm"><text:p/></draw:line><draw:line draw:style-name="gr5" draw:text-style-name="P1" svg:x1="8cm" svg:y1="2.682cm" svg:x2="7.802cm" svg:y2="2.682cm"><text:p/></draw:line></draw:g></draw:g></draw:g><draw:g draw:style-name="gr2"><draw:g draw:style-name="gr2"><draw:frame draw:style-name="gr4" draw:text-style-name="P3" svg:width="0.295cm" svg:height="0.426cm" svg:x="1.453cm" svg:y="6.634cm"><draw:text-box><text:p text:style-name="P2"><text:span text:style-name="T1">-4</text:span></text:p></draw:text-box></draw:frame><draw:frame draw:style-name="gr4" draw:text-style-name="P3" svg:width="0.295cm" svg:height="0.426cm" svg:x="4.653cm" svg:y="6.634cm"><draw:text-box><text:p text:style-name="P2"><text:span text:style-name="T1">-2</text:span></text:p></draw:text-box></draw:frame><draw:frame draw:style-name="gr4" draw:text-style-name="P3" svg:width="0.19cm" svg:height="0.426cm" svg:x="11.105cm" svg:y="6.634cm"><draw:text-box><text:p text:style-name="P2"><text:span text:style-name="T1">2</text:span></text:p></draw:text-box></draw:frame><draw:frame draw:style-name="gr4" draw:text-style-name="P3" svg:width="0.19cm" svg:height="0.426cm" svg:x="14.305cm" svg:y="6.634cm"><draw:text-box><text:p text:style-name="P2"><text:span text:style-name="T1">4</text:span></text:p></draw:text-box></draw:frame></draw:g><draw:g draw:style-name="gr2"><draw:frame draw:style-name="gr4" draw:text-style-name="P3" svg:width="0.666cm" svg:height="0.426cm" svg:x="7.116cm" svg:y="11.237cm"><draw:text-box><text:p text:style-name="P2"><text:span text:style-name="T1">-200</text:span></text:p></draw:text-box></draw:frame><draw:frame draw:style-name="gr4" draw:text-style-name="P3" svg:width="0.666cm" svg:height="0.426cm" svg:x="7.116cm" svg:y="8.738cm"><draw:text-box><text:p text:style-name="P2"><text:span text:style-name="T1">-100</text:span></text:p></draw:text-box></draw:frame><draw:frame draw:style-name="gr4" draw:text-style-name="P3" svg:width="0.56cm" svg:height="0.426cm" svg:x="7.228cm" svg:y="3.737cm"><draw:text-box><text:p text:style-name="P2"><text:span text:style-name="T1">100</text:span></text:p></draw:text-box></draw:frame><draw:frame draw:style-name="gr4" draw:text-style-name="P3" svg:width="0.56cm" svg:height="0.426cm" svg:x="7.228cm" svg:y="1.238cm"><draw:text-box><text:p text:style-name="P2"><text:span text:style-name="T1">200</text:span></text:p></draw:text-box></draw:frame></draw:g></draw:g></draw:g><draw:frame draw:style-name="fr1" draw:name="Objet2" text:anchor-type="as-char" svg:width="2.547cm" svg:height="1.05cm"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Objet3" text:anchor-type="as-char" svg:width="3.246cm" svg:height="0.997cm" draw:z-index="3"><draw:object xlink:href="./Object 3" xlink:type="simple" xlink:show="embed" xlink:actuate="onLoad"/><draw:image xlink:href="./ObjectReplacements/Object 3" xlink:type="simple" xlink:show="embed" xlink:actuate="onLoad"/></draw:frame></text:p>
      <text:p text:style-name="Standard"><draw:frame draw:style-name="fr1" draw:name="Objet4" text:anchor-type="as-char" svg:width="1.66cm" svg:height="0.997cm" draw:z-index="4"><draw:object xlink:href="./Object 4" xlink:type="simple" xlink:show="embed" xlink:actuate="onLoad"/><draw:image xlink:href="./ObjectReplacements/Object 4" xlink:type="simple" xlink:show="embed" xlink:actuate="onLoad"/></draw:frame></text:p>
      <text:p text:style-name="Standard"><draw:frame draw:style-name="fr1" draw:name="Objet5" text:anchor-type="as-char" svg:width="2.769cm" svg:height="1.196cm" draw:z-index="5"><draw:object xlink:href="./Object 5" xlink:type="simple" xlink:show="embed" xlink:actuate="onLoad"/><draw:image xlink:href="./ObjectReplacements/Object 5" xlink:type="simple" xlink:show="embed" xlink:actuate="onLoad"/></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1" svg:font-family="'Arial Unicode MS'" style:font-pitch="variable"/>
    <style:font-face style:name="Gothic" svg:font-family="Gothic" style:font-pitch="variable"/>
    <style:font-face style:name="Tahoma1"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dministrateur Laperouse</meta:initial-creator>
    <meta:creation-date>2007-06-14T09:01:40</meta:creation-date>
    <dc:creator>administrateur Laperouse</dc:creator>
    <dc:date>2007-06-14T10:02:54</dc:date>
    <dc:language>fr-FR</dc:language>
    <meta:editing-cycles>5</meta:editing-cycles>
    <meta:editing-duration>PT37M37S</meta:editing-duration>
    <meta:user-defined meta:name="Info 1"/>
    <meta:user-defined meta:name="Info 2"/>
    <meta:user-defined meta:name="Info 3"/>
    <meta:user-defined meta:name="Info 4"/>
    <meta:document-statistic meta:table-count="0" meta:image-count="0" meta:object-count="5" meta:page-count="1" meta:paragraph-count="5" meta:word-count="0" meta:character-count="5"/>
  </office:meta>
</office:document-meta>
</file>

<file path=Object 1/content.xml><?xml version="1.0" encoding="utf-8"?>
<!DOCTYPE math  PUBLIC '-//OpenOffice.org//DTD Modified W3C MathML 1.01//EN'  'math.dtd'>
<math:math xmlns:math="http://www.w3.org/1998/Math/MathML">
  <math:semantics>
    <math:mfrac>
      <math:mrow>
        <math:mn>1</math:mn>
        <math:mo math:stretchy="false">+</math:mo>
        <math:msup>
          <math:mi>x</math:mi>
          <math:mn>2</math:mn>
        </math:msup>
      </math:mrow>
      <math:mn>2</math:mn>
    </math:mfrac>
    <math:annotation math:encoding="StarMath 5.0">{{1}+x^2} over 2</math:annotation>
  </math:semantics>
</math:math>
</file>

<file path=Object 2/content.xml><?xml version="1.0" encoding="utf-8"?>
<!DOCTYPE math  PUBLIC '-//OpenOffice.org//DTD Modified W3C MathML 1.01//EN'  'math.dtd'>
<math:math xmlns:math="http://www.w3.org/1998/Math/MathML">
  <math:semantics>
    <math:mrow>
      <math:mrow>
        <math:mo math:stretchy="true">{</math:mo>
        <math:mtable>
          <math:mtr>
            <math:mrow>
              <math:mn>2</math:mn>
              <math:mrow>
                <math:mi>x</math:mi>
                <math:mo math:stretchy="false">+</math:mo>
                <math:mn>3</math:mn>
              </math:mrow>
              <math:mrow>
                <math:mi>y</math:mi>
                <math:mo math:stretchy="false">=</math:mo>
                <math:mn>10</math:mn>
              </math:mrow>
            </math:mrow>
          </math:mtr>
          <math:mtr>
            <math:mrow>
              <math:mrow>
                <math:mi>x</math:mi>
                <math:mo math:stretchy="false">+</math:mo>
                <math:mi>y</math:mi>
              </math:mrow>
              <math:mo math:stretchy="false">=</math:mo>
              <math:mn>2</math:mn>
            </math:mrow>
          </math:mtr>
        </math:mtable>
      </math:mrow>
    </math:mrow>
    <math:annotation math:encoding="StarMath 5.0">alignl left lbrace stack{{ {2}x+{3}y={10}} # {x+y={2} }} right none</math:annotation>
  </math:semantics>
</math:math>
</file>

<file path=Object 3/content.xml><?xml version="1.0" encoding="utf-8"?>
<!DOCTYPE math  PUBLIC '-//OpenOffice.org//DTD Modified W3C MathML 1.01//EN'  'math.dtd'>
<math:math xmlns:math="http://www.w3.org/1998/Math/MathML">
  <math:semantics>
    <math:mrow>
      <math:mrow>
        <math:mrow>
          <math:mn>3</math:mn>
          <math:mo math:stretchy="false">+</math:mo>
          <math:mfrac>
            <math:mn>5</math:mn>
            <math:mn>3</math:mn>
          </math:mfrac>
        </math:mrow>
        <math:mo math:stretchy="false">=</math:mo>
        <math:mrow>
          <math:mfrac>
            <math:mn>9</math:mn>
            <math:mn>3</math:mn>
          </math:mfrac>
          <math:mo math:stretchy="false">+</math:mo>
          <math:mfrac>
            <math:mn>5</math:mn>
            <math:mn>3</math:mn>
          </math:mfrac>
        </math:mrow>
      </math:mrow>
      <math:mo math:stretchy="false">=</math:mo>
      <math:mfrac>
        <math:mn>14</math:mn>
        <math:mn>3</math:mn>
      </math:mfrac>
    </math:mrow>
    <math:annotation math:encoding="StarMath 5.0">{3}+{5} over {3}={9} over {3}+{5} over {3}=14 over 3</math:annotation>
  </math:semantics>
</math:math>
</file>

<file path=Object 4/content.xml><?xml version="1.0" encoding="utf-8"?>
<!DOCTYPE math  PUBLIC '-//OpenOffice.org//DTD Modified W3C MathML 1.01//EN'  'math.dtd'>
<math:math xmlns:math="http://www.w3.org/1998/Math/MathML">
  <math:semantics>
    <math:mrow>
      <math:mfrac>
        <math:mn>1</math:mn>
        <math:mrow>
          <math:mi>x</math:mi>
          <math:mo math:stretchy="false">+</math:mo>
          <math:mn>1</math:mn>
        </math:mrow>
      </math:mfrac>
      <math:mo math:stretchy="false">=</math:mo>
      <math:mn>3</math:mn>
    </math:mrow>
    <math:annotation math:encoding="StarMath 5.0">{1} over {x+1}=3</math:annotation>
  </math:semantics>
</math:math>
</file>

<file path=Object 5/content.xml><?xml version="1.0" encoding="utf-8"?>
<!DOCTYPE math  PUBLIC '-//OpenOffice.org//DTD Modified W3C MathML 1.01//EN'  'math.dtd'>
<math:math xmlns:math="http://www.w3.org/1998/Math/MathML">
  <math:semantics>
    <math:mrow>
      <math:mrow>
        <math:munderover>
          <math:mo math:stretchy="false">∫</math:mo>
          <math:mn>1</math:mn>
          <math:mn>2</math:mn>
        </math:munderover>
        <math:msup>
          <math:mi>x</math:mi>
          <math:mn>2</math:mn>
        </math:msup>
      </math:mrow>
      <math:mstyle math:fontstyle="normal">
        <math:mrow>
          <math:mi math:fontstyle="normal">d</math:mi>
        </math:mrow>
      </math:mstyle>
      <math:mrow>
        <math:mi>x</math:mi>
        <math:mo math:stretchy="false">=</math:mo>
        <math:msubsup>
          <math:mrow>
            <math:mo math:stretchy="false">[</math:mo>
            <math:mfrac>
              <math:msup>
                <math:mi>x</math:mi>
                <math:mn>3</math:mn>
              </math:msup>
              <math:mn>3</math:mn>
            </math:mfrac>
            <math:mo math:stretchy="false">]</math:mo>
          </math:mrow>
          <math:mn>1</math:mn>
          <math:mn>2</math:mn>
        </math:msubsup>
      </math:mrow>
    </math:mrow>
    <math:annotation math:encoding="StarMath 5.0"> int from {1} to {2}  x^2  nitalic{d}x = [x^3 over 3] ^2 _1
 </math:annotation>
  </math:semantics>
</math:math>
</file>