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Niveau TS</text:p>
      <text:p text:style-name="Standard">2 Demi groupe</text:p>
      <text:p text:style-name="Standard">3 Thèmes du programme : convergence de suite, suite définies par récurrence</text:p>
      <text:p text:style-name="Standard">4 Découverte tableur, convergence, rapidité de convergenc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5T15:00:14</meta:creation-date>
    <dc:date>2007-06-15T15:09:32</dc:date>
    <dc:language>fr-FR</dc:language>
    <meta:editing-cycles>2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4" meta:character-count="157"/>
  </office:meta>
</office:document-meta>
</file>