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D000000336B592B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0.504cm" svg:height="1.349cm" draw:z-index="0"><draw:image xlink:href="Pictures/100000000000018D000000336B592B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6-14T14:53:00</meta:creation-date>
    <dc:date>2007-06-14T14:54:43</dc:date>
    <dc:language>fr-FR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