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Roman" fo:font-size="9.5pt" style:font-name-asian="Times-Roman" style:font-size-asian="9.5pt" style:font-name-complex="Times-Roman" style:font-size-complex="9.5pt"/>
    </style:style>
    <style:style style:name="P2" style:family="paragraph" style:parent-style-name="Standard">
      <style:paragraph-properties fo:text-align="start" style:justify-single-word="false" style:text-autospace="none"/>
      <style:text-properties style:font-name="Times-Roman" fo:font-size="10pt" style:font-name-asian="Times-Roman" style:font-size-asian="10pt" style:font-name-complex="Times-Roman" style:font-size-complex="10pt"/>
    </style:style>
    <style:style style:name="P3" style:family="paragraph" style:parent-style-name="Standard">
      <style:paragraph-properties fo:text-align="start" style:justify-single-word="false" style:text-autospace="none"/>
      <style:text-properties style:font-name="Times-Roman" fo:font-size="10pt" fo:font-weight="bold" style:font-name-asian="Times-Roman" style:font-size-asian="10pt" style:font-weight-asian="bold" style:font-name-complex="Times-Roman" style:font-size-complex="10pt" style:font-weight-complex="bold"/>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9.5pt" style:font-size-asian="9.5pt" style:font-size-complex="9.5pt"/>
    </style:style>
    <style:style style:name="T3" style:family="text">
      <style:text-properties style:font-name="Times-Italic" fo:font-size="9.5pt" fo:font-style="italic" style:font-name-asian="Times-Italic" style:font-size-asian="9.5pt" style:font-style-asian="italic" style:font-name-complex="Times-Italic" style:font-size-complex="9.5pt" style:font-style-complex="italic"/>
    </style:style>
    <style:style style:name="T4" style:family="text">
      <style:text-properties style:font-name="Times-Italic" fo:font-size="5pt" fo:font-style="italic" style:font-name-asian="Times-Italic" style:font-size-asian="5pt" style:font-style-asian="italic" style:font-name-complex="Times-Italic" style:font-size-complex="5pt" style:font-style-complex="italic"/>
    </style:style>
    <style:style style:name="T5" style:family="text">
      <style:text-properties fo:font-size="5pt"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uissance d’investigation des outils informatiques et l’existence de calculatrices performantes dont la plupart des élèves disposent sont des progrès bienvenus, et leur l’impact sur la pédagogie des mathématiques est considérable. Il faut accompagner cette évolution, notamment en utilisant ces outils dans les phases de découverte et d’observation par les élèves.</text:p>
      <text:p text:style-name="P1"/>
      <text:p text:style-name="P1">La <text:s/>méthode d’Euler fait apparaître une suitegéométrique et donne l’idée que . l’exponentielle est l’analogue continu</text:p>
      <text:p text:style-name="P1"><text:s/>de la notion de suite géométrique, ce que l’équation fonctionnelle confirme.</text:p>
      <text:p text:style-name="P1"/>
      <text:p text:style-name="P1">On choisira des exemples permettant </text:p>
      <text:p text:style-name="P1">d’introduire le vocabulaire usuel des suites </text:p>
      <text:p text:style-name="P1">et nécessitant l’utilisation de raisonnements</text:p>
      <text:p text:style-name="P1">par récurrence. On s’appuiera sur un</text:p>
      <text:p text:style-name="P1">traitement tant numérique (avec outils de</text:p>
      <text:p text:style-name="P1">calcul : calculatrice ou ordinateur)</text:p>
      <text:p text:style-name="P1">que graphique ou algébrique.</text:p>
      <text:p text:style-name="P1">On étudiera numériquement sur un ou deux </text:p>
      <text:p text:style-name="P1">exemples, <text:span text:style-name="T1">la rapidité de convergence de convergence</text:span> </text:p>
      <text:p text:style-name="P2"><text:span text:style-name="T2">d’une suite (</text:span><text:span text:style-name="T3">u</text:span><text:span text:style-name="T4">n</text:span><text:span text:style-name="T2">) vers sa limite </text:span><text:span text:style-name="T3">L </text:span><text:span text:style-name="T2">, en</text:span></text:p>
      <text:p text:style-name="P1">complétant l’étude sur <text:span text:style-name="T1">tableur par des</text:span></text:p>
      <text:p text:style-name="P3"><text:span text:style-name="T2">encadrements de (</text:span><text:span text:style-name="T3">u</text:span><text:span text:style-name="T4">n</text:span><text:span text:style-name="T2">-</text:span><text:span text:style-name="T3">L</text:span><text:span text:style-name="T2">)</text:span></text:p>
      <text:p text:style-name="P1">On traitera quelques problèmes menant</text:p>
      <text:p text:style-name="P2"><text:span text:style-name="T2">à l’étude de suites définies par </text:span><text:span text:style-name="T3">u</text:span><text:span text:style-name="T4">n</text:span><text:span text:style-name="T5">+1</text:span><text:span text:style-name="T2">=</text:span><text:span text:style-name="T3">au</text:span><text:span text:style-name="T4">n</text:span><text:span text:style-name="T2">+</text:span><text:span text:style-name="T3">b</text:span><text:span text:style-name="T2">.</text:span></text:p>
      <text:p text:style-name="Standard">1 Niveau TS</text:p>
      <text:p text:style-name="Standard">2 Demi groupe</text:p>
      <text:p text:style-name="Standard">3 Thèmes du programme : convergence de suite, suite définie par récurrence</text:p>
      <text:p text:style-name="P4">4 Découverte tableur, convergence, rapidité de convergence</text:p>
      <text:p text:style-name="P4"/>
      <text:p text:style-name="P5">brouillon non termi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6-15T10:44:22</meta:creation-date>
    <dc:date>2007-06-15T15:26:42</dc:date>
    <dc:language>fr-FR</dc:language>
    <meta:editing-cycles>6</meta:editing-cycles>
    <meta:editing-duration>PT32M17S</meta:editing-duration>
    <meta:user-defined meta:name="Info 1"/>
    <meta:user-defined meta:name="Info 2"/>
    <meta:user-defined meta:name="Info 3"/>
    <meta:user-defined meta:name="Info 4"/>
    <meta:document-statistic meta:table-count="0" meta:image-count="0" meta:object-count="0" meta:page-count="1" meta:paragraph-count="22" meta:word-count="187" meta:character-count="1277"/>
  </office:meta>
</office:document-meta>
</file>