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<text:a xlink:href="https://nextcloud.ac-noumea.nc/index.php/apps/files/files/3532585?dir=/Ressources%20Anglais%20LP%20%C3%A0%20publier/1%C2%B0%20BAC%20PRO/S%C3%A9quences/Social%20Media%3A%20a%20virtual%20world/Documents" office:target-frame-name="_top" xlink:show="replace"><text:span text:style-name="Lienhypertexte">https://nextcloud.ac-noumea.nc/index.php/apps/files/files/3532585?dir=/Ressources%20Anglais%20LP%20%C3%A0%20publier/1%C2%B0%20BAC%20PRO/S%C3%A9quences/Social%20Media%3A%20a%20virtual%20world/Documents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ma Martinez dubla</meta:initial-creator>
    <dc:creator>Irma Martinez dubla</dc:creator>
    <meta:creation-date>2025-04-28T03:23:00Z</meta:creation-date>
    <dc:date>2025-04-28T03:24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18" meta:row-count="2" meta:non-whitespace-character-count="355"/>
  </office:meta>
</office:document-meta>
</file>