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P2" style:family="paragraph" style:parent-style-name="Standard">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 style:family="paragraph" style:parent-style-name="Standard">
      <style:text-properties style:font-name="Arial1" fo:font-size="10pt" fo:font-style="italic" fo:font-weight="bold" style:font-size-asian="10pt" style:font-style-asian="italic" style:font-weight-asian="bold" style:font-name-complex="Arial2" style:font-size-complex="10pt" style:font-style-complex="italic"/>
    </style:style>
    <style:style style:name="P4" style:family="paragraph" style:parent-style-name="Standard">
      <style:text-properties style:font-name="Arial1" fo:font-size="10pt" style:font-size-asian="10pt" style:font-name-complex="Arial2" style:font-size-complex="10pt"/>
    </style:style>
    <style:style style:name="P5" style:family="paragraph" style:parent-style-name="Standard">
      <style:text-properties style:font-name="Arial1" fo:font-size="10pt" fo:font-weight="bold" style:font-size-asian="10pt" style:font-weight-asian="bold" style:font-name-complex="Arial2" style:font-size-complex="10pt"/>
    </style:style>
    <style:style style:name="P6" style:family="paragraph" style:parent-style-name="Standard">
      <style:paragraph-properties fo:text-align="center" style:justify-single-word="false" fo:background-color="#808080">
        <style:background-image/>
      </style:paragraph-properties>
    </style:style>
    <style:style style:name="P7" style:family="paragraph" style:parent-style-name="Standard">
      <style:paragraph-properties fo:text-align="center" style:justify-single-word="false" fo:padding-left="0.141cm" fo:padding-right="0.141cm" fo:padding-top="0.035cm" fo:padding-bottom="0.035cm" fo:border="0.018cm solid #00000a"/>
    </style:style>
    <style:style style:name="P8" style:family="paragraph" style:parent-style-name="Standard" style:master-page-name="Standard">
      <style:paragraph-properties fo:text-align="center" style:justify-single-word="false" style:page-number="auto" fo:background-color="#808080">
        <style:background-image/>
      </style:paragraph-properties>
    </style:style>
    <style:style style:name="P9" style:family="paragraph" style:parent-style-name="List_20_Paragraph" style:list-style-name="WWNum9"/>
    <style:style style:name="P10" style:family="paragraph" style:parent-style-name="List_20_Paragraph" style:list-style-name="WWNum1"/>
    <style:style style:name="P11" style:family="paragraph" style:parent-style-name="List_20_Paragraph" style:list-style-name="WWNum5"/>
    <style:style style:name="P12" style:family="paragraph" style:parent-style-name="List_20_Paragraph" style:list-style-name="WWNum13"/>
    <style:style style:name="P13" style:family="paragraph" style:parent-style-name="List_20_Paragraph">
      <style:text-properties fo:color="#00000a" style:font-name="Arial1" fo:font-size="10pt" fo:font-weight="bold" style:font-size-asian="10pt" style:font-weight-asian="bold" style:font-name-complex="Arial2" style:font-size-complex="10pt"/>
    </style:style>
    <style:style style:name="P14" style:family="paragraph" style:parent-style-name="List_20_Paragraph" style:list-style-name="WWNum6"/>
    <style:style style:name="P15" style:family="paragraph" style:parent-style-name="List_20_Paragraph" style:list-style-name="WWNum7"/>
    <style:style style:name="P16" style:family="paragraph" style:parent-style-name="List_20_Paragraph" style:list-style-name="WWNum11"/>
    <style:style style:name="P17" style:family="paragraph" style:parent-style-name="List_20_Paragraph" style:list-style-name="WWNum12"/>
    <style:style style:name="P18" style:family="paragraph" style:parent-style-name="List_20_Paragraph">
      <style:paragraph-properties fo:margin-left="0cm" fo:margin-right="0cm" fo:text-indent="0cm" style:auto-text-indent="false"/>
    </style:style>
    <style:style style:name="P19" style:family="paragraph" style:parent-style-name="List_20_Paragraph">
      <style:paragraph-properties fo:margin-left="0cm" fo:margin-right="0cm" fo:text-indent="0cm" style:auto-text-indent="false"/>
      <style:text-properties style:font-name="Arial1" fo:font-size="10pt" style:font-size-asian="10pt" style:font-name-complex="Arial2" style:font-size-complex="10pt"/>
    </style:style>
    <style:style style:name="P20" style:family="paragraph" style:parent-style-name="List_20_Paragraph">
      <style:paragraph-properties fo:margin-left="0cm" fo:margin-right="0cm" fo:text-indent="0cm" style:auto-text-indent="false"/>
      <style:text-properties fo:color="#00000a" style:font-name="Arial1" fo:font-size="10pt" style:font-size-asian="10pt" style:font-name-complex="Arial2" style:font-size-complex="10pt"/>
    </style:style>
    <style:style style:name="P21" style:family="paragraph" style:parent-style-name="List_20_Paragraph">
      <style:paragraph-properties fo:margin-left="0.635cm" fo:margin-right="0cm" fo:text-indent="0cm" style:auto-text-indent="false"/>
      <style:text-properties fo:color="#00000a" style:font-name="Arial1" fo:font-size="10pt" fo:font-weight="bold" style:font-size-asian="10pt" style:font-weight-asian="bold" style:font-name-complex="Arial2" style:font-size-complex="10pt"/>
    </style:style>
    <style:style style:name="T1" style:family="text">
      <style:text-properties style:font-name="Arial1" fo:font-size="10pt" fo:font-weight="bold" style:font-size-asian="10pt" style:font-weight-asian="bold" style:font-name-complex="Arial2" style:font-size-complex="10pt"/>
    </style:style>
    <style:style style:name="T2"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3"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4" style:family="text">
      <style:text-properties style:font-name="Arial1" fo:font-size="10pt" style:text-underline-style="solid" style:text-underline-width="auto" style:text-underline-color="font-color" fo:font-weight="bold" fo:background-color="#c0c0c0" style:font-size-asian="10pt" style:font-weight-asian="bold" style:font-name-complex="Arial2" style:font-size-complex="10pt"/>
    </style:style>
    <style:style style:name="T5" style:family="text">
      <style:text-properties style:font-name="Arial1" fo:font-size="10pt" style:text-underline-style="solid" style:text-underline-width="auto" style:text-underline-color="font-color" style:font-size-asian="10pt" style:font-name-complex="Arial2" style:font-size-complex="10pt"/>
    </style:style>
    <style:style style:name="T6" style:family="text">
      <style:text-properties style:font-name="Arial1" fo:font-size="10pt" style:font-size-asian="10pt" style:font-name-complex="Arial2" style:font-size-complex="10pt"/>
    </style:style>
    <style:style style:name="T7" style:family="text">
      <style:text-properties style:font-name="Arial1" fo:font-size="10pt" style:font-size-asian="10pt" style:font-name-complex="Arial2" style:font-size-complex="10pt" style:font-weight-complex="bold"/>
    </style:style>
    <style:style style:name="T8" style:family="text">
      <style:text-properties style:font-name="Arial1" fo:font-size="10pt" fo:font-style="italic" fo:font-weight="bold" style:font-size-asian="10pt" style:font-style-asian="italic" style:font-weight-asian="bold" style:font-name-complex="Arial2" style:font-size-complex="10pt" style:font-style-complex="italic"/>
    </style:style>
    <style:style style:name="T9" style:family="text">
      <style:text-properties fo:color="#00000a" style:font-name="Arial1" fo:font-size="10pt" style:font-size-asian="10pt" style:font-name-complex="Arial2" style:font-size-complex="10pt"/>
    </style:style>
    <style:style style:name="T10" style:family="text">
      <style:text-properties fo:color="#00000a" style:font-name="Arial1" fo:font-size="10pt" style:font-size-asian="10pt" style:font-name-complex="Arial2" style:font-size-complex="10pt" style:font-weight-complex="bold"/>
    </style:style>
    <style:style style:name="T11" style:family="text">
      <style:text-properties fo:color="#00000a" style:font-name="Arial1" fo:font-size="10pt" fo:font-weight="bold" style:font-size-asian="10pt" style:font-weight-asian="bold" style:font-name-complex="Arial2" style:font-size-complex="10pt"/>
    </style:style>
    <style:style style:name="T12" style:family="text">
      <style:text-properties style:text-position="super 58%" style:font-name="Arial1"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Réunion de bassin des documentalistes Nouméa centre</text:span></text:p>
      <text:p text:style-name="P6"><text:span text:style-name="T1"><text:s/>25 sept 2012, Lycée Lapérouse</text:span></text:p>
      <text:p text:style-name="P7"><text:span text:style-name="T1">Matin</text:span></text:p>
      <text:p text:style-name="P2"/>
      <text:p text:style-name="Standard"><text:span text:style-name="T3">8h30</text:span><text:span text:style-name="T5"> </text:span><text:span text:style-name="T3">: Tour de table et présentation des personnes présentes :</text:span><text:span text:style-name="T5"> </text:span></text:p>
      <text:p text:style-name="Standard"><text:span text:style-name="T6">Les documentalistes ; Mathilde Fouchard, chargée de mission en documentation, la documentaliste du CIO Sarah Deschamps, Sabine Ollivier du CDP et un intervenant extérieur : Vincent Tanguy du CIE </text:span></text:p>
      <text:p text:style-name="Standard"><text:span text:style-name="T6">Lors de la dernière réunion de bassin du Grand Nouméa, M. Fouchard avait suggéré que soit invité à nos réunions un intervenant extérieur (domaine scientifique, artistique, littéraire…) Sabine Ollivier a contacté et donc invité Vincent Tanguy, Directeur du Centre d’Initiation à l’Environnement pour notre réunion.</text:span></text:p>
      <text:p text:style-name="P1"/>
      <text:p text:style-name="Standard"><text:span text:style-name="T2">9h-10h30 :</text:span><text:span text:style-name="T1"> </text:span><text:span text:style-name="T3">Présentation du CIE par V. Tanguy sur le thème : L’éducation à l’environnement vers le développement durable</text:span></text:p>
      <text:p text:style-name="Standard"><text:span text:style-name="T6">- 300 à 400 interventions par an dans les établissements scolaires : pour intervention, contacter le responsable de l’antenne Sud : Fabienne Bourdeau </text:span></text:p>
      <text:p text:style-name="Standard"><text:span text:style-name="T6">- De nombreux partenaires (associations locales, internationales, des organismes de recherches, les communes, entreprises, services techniques …)</text:span></text:p>
      <text:p text:style-name="Standard"><text:span text:style-name="T6">- Missions du CIE (4 volets) :</text:span></text:p>
      <text:list xml:id="list30642556" text:style-name="WWNum9">
        <text:list-item>
          <text:p text:style-name="P9"><text:span text:style-name="T10">Education sensibilisation (un projet doit être préparé en amont par les enseignants) : sorties (Mangrove, platier…), stands de sensibilisation (fête de la science…)</text:span></text:p>
        </text:list-item>
        <text:list-item>
          <text:p text:style-name="P9"><text:span text:style-name="T10">Formation (adultes) : but approfondir, élargir connaissances sur l’environnement, compléter formation initiale pour enseignants, éducateurs spécialisés, </text:span></text:p>
        </text:list-item>
        <text:list-item>
          <text:p text:style-name="P9"><text:span text:style-name="T10">Gestion du sentier sous-marin de l’ile aux canards : aménagement de l’îlot, entretien sentier…</text:span></text:p>
        </text:list-item>
        <text:list-item>
          <text:p text:style-name="P9"><text:span text:style-name="T10">Création d’outils éducatifs : guides Nature, cahier d’activités, jeux éducatifs…</text:span></text:p>
        </text:list-item>
      </text:list>
      <text:p text:style-name="Standard"><text:span text:style-name="T6">- Le CIE essaie d’adapter ses outils pédagogiques au public, aux besoins, à la demande : élaboration de fiches par exemple à faire évaluer par un groupe( ?) : échanges…</text:span></text:p>
      <text:p text:style-name="Standard"><text:span text:style-name="T6">- Site internet : </text:span><text:a xlink:type="simple" xlink:href="http://www.cie.nc/association">http://www.cie.nc/association</text:a></text:p>
      <text:list xml:id="list30614143" text:style-name="WWNum1">
        <text:list-item>
          <text:p text:style-name="P10"><text:span text:style-name="T9">Des ressources en ligne</text:span></text:p>
        </text:list-item>
        <text:list-item>
          <text:p text:style-name="P10"><text:span text:style-name="T9">Possibilité d’emprunter des expos (caution à laisser)</text:span></text:p>
        </text:list-item>
      </text:list>
      <text:p text:style-name="P19"/>
      <text:p text:style-name="P19"/>
      <text:p text:style-name="P18"><text:span text:style-name="T9">- Coordonnées : </text:span></text:p>
      <text:p text:style-name="Standard"><text:span text:style-name="T6">BP 427 98845 Nouméa Cedex, </text:span><text:span text:style-name="T5">par fax</text:span><text:span text:style-name="T6"> : 27 40 39, </text:span><text:span text:style-name="T5">par mail:</text:span><text:span text:style-name="T6"> </text:span><text:a xlink:type="simple" xlink:href="mailto:cie@lagoon.nc">cie@lagoon.nc</text:a><text:span text:style-name="T6">,</text:span></text:p>
      <text:p text:style-name="Standard"><text:span text:style-name="T6">Tours de Magenta, Bât A, 1</text:span><text:span text:style-name="T12">er</text:span><text:span text:style-name="T6"> étage, Apt 11, 98800 Nouméa</text:span></text:p>
      <text:p text:style-name="Standard"><text:span text:style-name="T1">tél : 27 40 39</text:span></text:p>
      <text:p text:style-name="P19"><text:soft-page-break/></text:p>
      <text:p text:style-name="Standard"><text:span text:style-name="T6">A la demande de certains documentalistes, a été décidé un thème de travail lié à l’environnement pour la prochaine réunion de bassin : la gestion <text:s/>des déchets. Un intervenant du CIE viendra écouter les demandes et besoins, et proposera ce qu’il y a de disponibles en ressources documentaires sur ce thème, comment compléter son fonds… (Intervention d’1 heure max)</text:span></text:p>
      <text:p text:style-name="Standard"><text:span text:style-name="T2">10h45 : Intervention de Mathilde Fouchard</text:span></text:p>
      <text:p text:style-name="Standard"><text:span text:style-name="T6">- Information sur la Réunion des professionnels de l’Information (APIDOC) à Koné (15 octobre) sur le thème : L’évolution du numérique en documentation</text:span></text:p>
      <text:p text:style-name="Standard"><text:span text:style-name="T6">- Une réunion a eu lieu au Vice-Rectorat <text:s/>sur le sujet du choix du logiciel documentaire dans les CDI (PMB vs BCDI) avec les chargés de missions TICE (Jacques Vella pour le collège) et Sylvie Tormento (lycée), Robert Aublin responsable des TICE au VR, des documentalistes. Pas de décision officielle pour le moment.</text:span></text:p>
      <text:p text:style-name="Standard"><text:span text:style-name="T6">- Annonce de l’arrivée de la nouvelle Proviseure Vie Scolaire : Elisabeth Esquère </text:span></text:p>
      <text:p text:style-name="Standard"><text:span text:style-name="T6">- Lecture de la lettre écrite par le Groupe de pilotage en documentation : Courrier adressée <text:s/>simultanément à Mathilde Fouchard et à Michel Martz, PVS : plusieurs points demandaient à être éclaircis. L’ensemble des documentalistes semblent d’accord sur le contenu de la lettre qui manifeste l’exaspération et la frustration du groupe devant le manque de reconnaissance de notre discipline au niveau académique. Seule la forme a été critiquée, car la chargée de mission n’a pas été avertie de l’élaboration et de l’envoi de la lettre.</text:span></text:p>
      <text:p text:style-name="Standard"><text:span text:style-name="T6">Reprise de la réunion prévue à 13h.</text:span></text:p>
      <text:p text:style-name="P7"><text:span text:style-name="T1">Après-midi</text:span></text:p>
      <text:p text:style-name="Standard"><text:span text:style-name="T2">14h : Proposition de travail : </text:span><text:span text:style-name="T4">Elaboration d’un Rapport d’activités de fin d’année</text:span><text:span text:style-name="T2"> </text:span></text:p>
      <text:p text:style-name="Standard"><text:span text:style-name="T7">En cette période de l’année, il a semblé opportun de faire un rappel sur le contenu du rapport annuel d’activités du CDI</text:span></text:p>
      <text:p text:style-name="Standard"><text:span text:style-name="T8">1-Informations générales : </text:span></text:p>
      <text:p text:style-name="Standard"><text:span text:style-name="T6">Horaires d’ouverture, personnel, matériels, nombres de places, matériels, espace, plan, logiciel utilisé, budget, plan</text:span></text:p>
      <text:p text:style-name="Standard"><text:span text:style-name="T8">2-Fréquentation : </text:span></text:p>
      <text:p text:style-name="Standard"><text:span text:style-name="T6">Statistiques de fréquentation : certains CDI utilisent <text:s/>CDI –Stat (logiciel gratuit)</text:span></text:p>
      <text:p text:style-name="Standard"><text:span text:style-name="T6">Classes <text:s/>en séance de formation à la maîtrise de l’information</text:span></text:p>
      <text:p text:style-name="Standard"><text:span text:style-name="T8">3-Gestion  et <text:s/>communication</text:span></text:p>
      <text:list xml:id="list30615429" text:style-name="WWNum5">
        <text:list-item>
          <text:p text:style-name="P11"><text:span text:style-name="T9">Les activités de gestion  (+ statistiques)</text:span></text:p>
        </text:list-item>
      </text:list>
      <text:p text:style-name="P18"><text:span text:style-name="T9">Politique d’acquisition : Budget, répartition par support et par cote ; gestion du fonds des différents labo. ; kiosque ONISEP, désherbage</text:span></text:p>
      <text:p text:style-name="P18"><text:span text:style-name="T9">Prêts, gestion des prêts des séries de lettres </text:span></text:p>
      <text:p text:style-name="P18"><text:span text:style-name="T9">Catalogage - nombre de documents enregistrés par support/par cote</text:span></text:p>
      <text:list xml:id="list30623272" text:style-name="WWNum13">
        <text:list-item>
          <text:p text:style-name="P12"><text:span text:style-name="T9">Communication de l’information : site internet, mail, affichage, casiers, intranet, bulletins d’information…</text:span></text:p>
        </text:list-item>
      </text:list>
      <text:p text:style-name="P18"><text:soft-page-break/><text:span text:style-name="T9">Relations humaines / communication avec tous les membres de la communauté éducative : points positifs et points négatifs</text:span></text:p>
      <text:p text:style-name="P20"/>
      <text:list xml:id="list30640599" text:continue-list="list30615429" text:style-name="WWNum5">
        <text:list-item>
          <text:p text:style-name="P11"><text:span text:style-name="T9">Difficultés rencontrées, dysfonctionnement </text:span></text:p>
        </text:list-item>
      </text:list>
      <text:p text:style-name="P18"><text:span text:style-name="T9">Inadéquation du fonds, du budget…</text:span></text:p>
      <text:p text:style-name="P20"/>
      <text:p text:style-name="P20"/>
      <text:p text:style-name="P20"/>
      <text:p text:style-name="P18"><text:span text:style-name="T9"><text:s/></text:span></text:p>
      <text:p text:style-name="Standard"><text:span text:style-name="T8">4- Activités pédagogiques</text:span><text:span text:style-name="T1"> : </text:span></text:p>
      <text:list xml:id="list30633068" text:style-name="WWNum6">
        <text:list-item>
          <text:p text:style-name="P14"><text:span text:style-name="T11">Lycée : </text:span></text:p>
        </text:list-item>
      </text:list>
      <text:p text:style-name="Standard"><text:span text:style-name="T6">- séances initiation à la recherche documentaire (présentation) : durée, nb de séances</text:span></text:p>
      <text:p text:style-name="Standard"><text:span text:style-name="T6">- séances d’accompagnement pédagogique (individuel ou par groupe) dans le cadre des dispositifs pédagogiques tels que TPE, classes à PAC, ECJS et divers projets…</text:span></text:p>
      <text:p text:style-name="Standard"><text:span text:style-name="T6">- séances ponctuelles en collaboration avec un enseignant </text:span></text:p>
      <text:p text:style-name="Standard"><text:span text:style-name="T6">- Séances sur l’Orientation avec le COP</text:span></text:p>
      <text:list xml:id="list30615009" text:style-name="WWNum7">
        <text:list-item>
          <text:p text:style-name="P15"><text:span text:style-name="T11">Collège : </text:span></text:p>
        </text:list-item>
      </text:list>
      <text:p text:style-name="Standard"><text:span text:style-name="T6">- Séances 6èmes</text:span></text:p>
      <text:p text:style-name="Standard"><text:span text:style-name="T6">Séances d’accompagnement pédagogique (individuel ou par groupe) dans le cadre des dispositifs pédagogiques tels que : classes à PAC et divers projets…</text:span></text:p>
      <text:p text:style-name="Standard"><text:span text:style-name="T6">- Séances PDMF</text:span></text:p>
      <text:p text:style-name="P21"/>
      <text:list xml:id="list30622728" text:style-name="WWNum11">
        <text:list-item>
          <text:p text:style-name="P16"><text:span text:style-name="T11">Ce qui a bien fonctionné parmi ces activités pédagogiques</text:span></text:p>
        </text:list-item>
      </text:list>
      <text:p text:style-name="P21"/>
      <text:list xml:id="list30636837" text:continue-numbering="true" text:style-name="WWNum11">
        <text:list-item>
          <text:p text:style-name="P16"><text:span text:style-name="T11">Ce qui a bien moins fonctionné</text:span></text:p>
        </text:list-item>
      </text:list>
      <text:p text:style-name="P13"/>
      <text:list xml:id="list30621996" text:style-name="WWNum12">
        <text:list-item>
          <text:p text:style-name="P17"><text:span text:style-name="T11">Problèmes rencontrés/dysfonctionnement </text:span></text:p>
        </text:list-item>
      </text:list>
      <text:p text:style-name="P3"/>
      <text:p text:style-name="Standard"><text:span text:style-name="T8">5- Ouverture culturelle : </text:span></text:p>
      <text:p text:style-name="Standard"><text:span text:style-name="T6">-Participation aux concours </text:span></text:p>
      <text:p text:style-name="Standard"><text:span text:style-name="T6">-Expositions</text:span></text:p>
      <text:p text:style-name="Standard"><text:span text:style-name="T6">-La Quinzaine de la presse</text:span></text:p>
      <text:p text:style-name="Standard"><text:span text:style-name="T6">-Intervenants extérieurs pour conférence</text:span></text:p>
      <text:p text:style-name="Standard"><text:soft-page-break/><text:span text:style-name="T6">-Sorties culturelles</text:span></text:p>
      <text:p text:style-name="Standard"><text:span text:style-name="T6">-Chèques culture</text:span></text:p>
      <text:p text:style-name="Standard"><text:span text:style-name="T6">-LMA</text:span></text:p>
      <text:p text:style-name="Standard"><text:span text:style-name="T6">-Prix littéraire Vi Nimo</text:span></text:p>
      <text:p text:style-name="Standard"><text:span text:style-name="T6">etc</text:span></text:p>
      <text:p text:style-name="P4"/>
      <text:p text:style-name="P4"/>
      <text:p text:style-name="Standard"><text:span text:style-name="T6">Prochaine réunion : 20 novembre ? <text:s/>A vérifier SVP ? Dans quel établissement ?</text:span></text:p>
      <text:p text:style-name="P4"/>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fo:line-height="114%" fo:orphans="2" fo:widows="2" style:writing-mode="lr-tb"/>
      <style:text-properties style:use-window-font-color="true" fo:font-size="10.5pt" style:font-size-asian="10.5pt"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635cm" fo:margin-bottom="0cm" fo:line-height="100%" fo:keep-with-next="always"/>
      <style:text-properties fo:color="#4f81bd" style:font-name="Cambria" fo:font-size="16pt" fo:letter-spacing="0.035cm" style:font-name-asian="Times New Roman" style:font-size-asian="16pt"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212cm" fo:margin-bottom="0cm" fo:line-height="100%" fo:keep-with-next="always"/>
      <style:text-properties fo:color="#4f81bd" fo:font-size="14pt" fo:font-weight="bold" style:font-name-asian="Times New Roman" style:font-size-asian="14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35cm" fo:margin-bottom="0cm" fo:line-height="100%" fo:keep-with-next="always"/>
      <style:text-properties fo:color="#1f497d" style:font-name="Cambria" fo:font-size="12pt" fo:letter-spacing="0.025cm" style:font-name-asian="Times New Roman" style:font-size-asian="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with-next="always"/>
      <style:text-properties fo:color="#000000" fo:font-size="12pt" fo:font-style="italic" fo:font-weight="bold" style:font-name-asian="Times New Roman" style:font-size-asian="12pt"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with-next="always"/>
      <style:text-properties fo:color="#000000" style:font-name="Cambria" fo:font-size="11pt" style:font-name-asian="Times New Roman" style:font-size-asian="11pt"/>
    </style:style>
    <style:style style:name="Heading_20_6" style:display-name="Heading 6" style:family="paragraph" style:parent-style-name="Standard" style:next-style-name="Text_20_body" style:default-outline-level="6" style:class="text">
      <style:paragraph-properties fo:margin-top="0.353cm" fo:margin-bottom="0cm" fo:keep-with-next="always"/>
      <style:text-properties fo:color="#4f81bd" style:font-name="Cambria" fo:font-size="11pt" style:font-name-asian="Times New Roman" style:font-size-asian="11pt"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with-next="always"/>
      <style:text-properties fo:color="#000000" style:font-name="Cambria" fo:font-size="11pt" fo:font-style="italic" style:font-name-asian="Times New Roman" style:font-size-asian="11pt"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with-next="always"/>
      <style:text-properties fo:color="#000000" style:font-name="Cambria" fo:font-size="10pt" style:font-name-asian="Times New Roman" style:font-size-asian="10pt"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keep-with-next="always"/>
      <style:text-properties fo:color="#000000" style:font-name="Cambria" fo:font-size="10pt" fo:font-style="italic" style:font-name-asian="Times New Roman" style:font-size-asian="10pt" style:font-style-asian="italic" style:font-size-complex="10pt" style:font-style-complex="italic"/>
    </style:style>
    <style:style style:name="No_20_Spacing" style:display-name="No Spacing" style:family="paragraph"/>
    <style:style style:name="caption" style:family="paragraph" style:parent-style-name="Standard"/>
    <style:style style:name="Title" style:family="paragraph" style:parent-style-name="Standard" style:next-style-name="Subtitle" style:class="chapter">
      <style:paragraph-properties fo:margin-top="0cm" fo:margin-bottom="0.212cm" fo:line-height="100%" fo:text-align="center" style:justify-single-word="false"/>
      <style:text-properties fo:color="#1f497d" style:font-name="Cambria" fo:font-size="48pt" fo:letter-spacing="0.053cm" fo:font-weight="bold" style:letter-kerning="true" style:font-name-asian="Times New Roman" style:font-size-asian="48pt" style:font-weight-asian="bold" style:font-size-complex="26pt" style:font-weight-complex="bold"/>
    </style:style>
    <style:style style:name="Subtitle" style:family="paragraph" style:parent-style-name="Standard" style:next-style-name="Text_20_body" style:class="chapter">
      <style:paragraph-properties fo:text-align="center" style:justify-single-word="false"/>
      <style:text-properties fo:color="#1f497d" fo:font-size="20pt" fo:font-style="italic" style:font-name-asian="Times New Roman" style:font-size-asian="20pt" style:font-style-asian="italic" style:font-size-complex="12pt" style:language-complex="hi" style:country-complex="IN" style:font-style-complex="italic"/>
    </style:style>
    <style:style style:name="List_20_Paragraph" style:display-name="List Paragraph" style:family="paragraph" style:parent-style-name="Standard"/>
    <style:style style:name="Quote" style:family="paragraph" style:parent-style-name="Standard"/>
    <style:style style:name="Intense_20_Quote" style:display-name="Intense Quote" style:family="paragraph" style:parent-style-name="Standard"/>
    <style:style style:name="Contents_20_Heading" style:display-name="Contents Heading" style:family="paragraph" style:parent-style-name="Heading_20_1" style:class="index">
      <style:paragraph-properties fo:margin-top="0.847cm" fo:margin-bottom="0cm" fo:line-height="110%" text:number-lines="false" text:line-number="0"/>
      <style:text-properties fo:font-size="16pt" fo:font-weight="bold" style:font-size-asian="16pt" style:font-weight-asian="bold" style:font-size-complex="16pt" style:font-weight-complex="bold"/>
    </style:style>
    <style:style style:name="ListLabel_20_1" style:display-name="ListLabel 1"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Title_20_Char" style:display-name="Title Char" style:family="text" style:parent-style-name="Default_20_Paragraph_20_Font"/>
    <style:style style:name="Subtitle_20_Char" style:display-name="Subtitle Char" style:family="text" style:parent-style-name="Default_20_Paragraph_20_Font"/>
    <style:style style:name="Strong_20_Emphasis" style:display-name="Strong Emphasis" style:family="text" style:parent-style-name="Default_20_Paragraph_20_Font">
      <style:text-properties fo:color="#1f497d" fo:font-style="italic" fo:font-weight="bold" style:font-style-asian="italic" style:font-weight-asian="bold" style:font-name-complex="Times New Roman" style:font-weight-complex="bold"/>
    </style:style>
    <style:style style:name="Emphasis" style:family="text" style:parent-style-name="Default_20_Paragraph_20_Font">
      <style:text-properties fo:font-style="italic" fo:font-weight="bold" style:font-style-asian="italic" style:font-weight-asian="bold" style:font-name-complex="Times New Roman" style:font-style-complex="italic"/>
    </style:style>
    <style:style style:name="No_20_Spacing_20_Char" style:display-name="No Spacing Char" style:family="text" style:parent-style-name="Default_20_Paragraph_20_Font"/>
    <style:style style:name="Quote_20_Char" style:display-name="Quote Char" style:family="text" style:parent-style-name="Default_20_Paragraph_20_Font"/>
    <style:style style:name="Intense_20_Quote_20_Char" style:display-name="Intense Quote Char" style:family="text" style:parent-style-name="Default_20_Paragraph_20_Font"/>
    <style:style style:name="Subtle_20_Emphasis" style:display-name="Subtle Emphasis" style:family="text" style:parent-style-name="Default_20_Paragraph_20_Font"/>
    <style:style style:name="Intense_20_Emphasis" style:display-name="Intense Emphasis" style:family="text" style:parent-style-name="Default_20_Paragraph_20_Font"/>
    <style:style style:name="Subtle_20_Reference" style:display-name="Subtle Reference" style:family="text" style:parent-style-name="Default_20_Paragraph_20_Font"/>
    <style:style style:name="Intense_20_Reference" style:display-name="Intense Reference" style:family="text" style:parent-style-name="Default_20_Paragraph_20_Font"/>
    <style:style style:name="Book_20_Title" style:display-name="Book Titl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UPHUC</meta:initial-creator>
    <dc:creator>sabine.rintz</dc:creator>
    <meta:editing-cycles>6</meta:editing-cycles>
    <meta:print-date>2012-09-28T03:26:00</meta:print-date>
    <meta:creation-date>2012-09-26T05:05:00</meta:creation-date>
    <dc:date>2012-10-08T01:17:00</dc:date>
    <meta:editing-duration>PT00H11M53S</meta:editing-duration>
    <meta:generator>OpenOffice.org/3.2$Win32 OpenOffice.org_project/320m12$Build-9483</meta:generator>
    <meta:document-statistic meta:table-count="0" meta:image-count="0" meta:object-count="0" meta:page-count="4" meta:paragraph-count="71" meta:word-count="875" meta:character-count="5691"/>
    <meta:template xlink:type="simple" xlink:actuate="onRequest" xlink:title="Normal_Wordconv" xlink:href=""/>
  </office:meta>
</office:document-meta>
</file>