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sto MT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sto MT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color="#ff0000" style:font-name="Calisto M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alisto MT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2">QUESTIONNAIRE SUR LA BIODIVERSITE</text:p>
      <text:p text:style-name="P4">Exposition prêtée par la Médiathèque de Rivière-Salée</text:p>
      <text:p text:style-name="P3"/>
      <text:p text:style-name="P3"/>
      <text:p text:style-name="P3"/>
      <text:p text:style-name="P1">Qu'est-ce que la biodiversité ?</text:p>
      <text:p text:style-name="P1"/>
      <text:p text:style-name="P1"/>
      <text:p text:style-name="P1">Qui menace la biodiversité ?</text:p>
      <text:p text:style-name="P1"/>
      <text:p text:style-name="P1"/>
      <text:p text:style-name="P1">Qui peut prévenir la biodiversité ? Comment ?</text:p>
      <text:p text:style-name="P1"/>
      <text:p text:style-name="P1"/>
      <text:p text:style-name="P1">Qui doit mettre en œuvre cette protection de la biodiversité ?</text:p>
      <text:p text:style-name="P1"/>
      <text:p text:style-name="P1"/>
      <text:p text:style-name="P1">As-tu compris ce qu'est la biodiversité ?</text:p>
      <text:p text:style-name="P1"/>
      <text:p text:style-name="P1"/>
      <text:p text:style-name="P1">Comment pourrais-tu participer à sa préservation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Ruotolo</meta:initial-creator>
    <meta:creation-date>2011-06-16T07:41:10.81</meta:creation-date>
    <dc:date>2011-06-16T07:48:26.82</dc:date>
    <dc:creator>Nathalie Ruotolo</dc:creator>
    <meta:editing-duration>PT00H07M1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54" meta:character-count="344"/>
  </office:meta>
</office:document-meta>
</file>